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891cm" table:align="left" style:writing-mode="lr-tb"/>
    </style:style>
    <style:style style:name="Tableau1.A" style:family="table-column">
      <style:table-column-properties style:column-width="7.911cm"/>
    </style:style>
    <style:style style:name="Tableau1.B" style:family="table-column">
      <style:table-column-properties style:column-width="10.9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1.2" style:family="table-row">
      <style:table-row-properties style:min-row-height="1.665cm" fo:keep-together="auto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8.81cm" table:align="center" fo:background-color="transparent" style:writing-mode="lr-tb">
        <style:background-image/>
      </style:table-properties>
    </style:style>
    <style:style style:name="Tableau2.A" style:family="table-column">
      <style:table-column-properties style:column-width="6.004cm"/>
    </style:style>
    <style:style style:name="Tableau2.B" style:family="table-column">
      <style:table-column-properties style:column-width="10.292cm"/>
    </style:style>
    <style:style style:name="Tableau2.C" style:family="table-column">
      <style:table-column-properties style:column-width="2.5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C1" style:family="table-cell">
      <style:table-cell-properties style:vertical-align="top" fo:padding="0.097cm" fo:border="0.1pt solid #000000" style:writing-mode="lr-tb"/>
    </style:style>
    <style:style style:name="Tableau2.2" style:family="table-row">
      <style:table-row-properties style:min-row-height="0.3cm" fo:background-color="transparent" fo:keep-together="auto">
        <style:background-image/>
      </style:table-row-properties>
    </style:style>
    <style:style style:name="Tableau2.A2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Tableau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text-properties fo:font-size="14pt" officeooo:paragraph-rsid="0018f704" style:font-size-asian="14pt" style:font-size-complex="14pt"/>
    </style:style>
    <style:style style:name="P2" style:family="paragraph" style:parent-style-name="Standard" style:list-style-name="WW8Num1">
      <style:text-properties fo:font-size="14pt" fo:font-style="italic" fo:font-weight="bold" officeooo:paragraph-rsid="0018f704" style:font-size-asian="14pt" style:font-style-asian="italic" style:font-weight-asian="bold" style:font-size-complex="14pt"/>
    </style:style>
    <style:style style:name="P3" style:family="paragraph" style:parent-style-name="Standard" style:list-style-name="WW8Num1">
      <style:text-properties fo:font-size="14pt" fo:font-style="italic" fo:font-weight="bold" officeooo:paragraph-rsid="0018f704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4pt" fo:font-style="italic" fo:font-weight="bold" officeooo:paragraph-rsid="0018f704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8pt" officeooo:paragraph-rsid="0018f704" style:font-size-asian="7pt" style:font-size-complex="8pt"/>
    </style:style>
    <style:style style:name="P6" style:family="paragraph" style:parent-style-name="Standard" style:list-style-name="WW8Num1">
      <style:text-properties officeooo:paragraph-rsid="0018f704"/>
    </style:style>
    <style:style style:name="P7" style:family="paragraph" style:parent-style-name="Standard">
      <style:text-properties fo:font-size="16pt" fo:font-style="italic" fo:font-weight="bold" officeooo:paragraph-rsid="0018f704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text-properties fo:font-size="16pt" officeooo:paragraph-rsid="0018f704" style:font-size-asian="16pt" style:font-size-complex="16pt"/>
    </style:style>
    <style:style style:name="P9" style:family="paragraph" style:parent-style-name="Standard">
      <style:text-properties officeooo:paragraph-rsid="0018f704"/>
    </style:style>
    <style:style style:name="P10" style:family="paragraph" style:parent-style-name="Standard">
      <style:text-properties fo:font-size="6pt" officeooo:paragraph-rsid="0018f704" style:font-size-asian="5.25pt" style:font-size-complex="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18f704"/>
    </style:style>
    <style:style style:name="P12" style:family="paragraph" style:parent-style-name="Table_20_Contents">
      <style:paragraph-properties style:snap-to-layout-grid="false"/>
      <style:text-properties fo:font-size="16pt" fo:font-weight="bold" officeooo:paragraph-rsid="0018f704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6pt" fo:font-weight="bold" officeooo:rsid="0018f704" officeooo:paragraph-rsid="0018f704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6pt" fo:font-weight="bold" officeooo:rsid="001a5cbe" officeooo:paragraph-rsid="002107b6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6pt" fo:font-weight="bold" officeooo:rsid="001a5cbe" officeooo:paragraph-rsid="001a5cbe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6pt" fo:font-weight="bold" officeooo:rsid="002107b6" officeooo:paragraph-rsid="002107b6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6pt" fo:font-weight="bold" officeooo:paragraph-rsid="0018f704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style:snap-to-layout-grid="false"/>
      <style:text-properties fo:font-size="16pt" officeooo:paragraph-rsid="0018f704" style:font-size-asian="16pt" style:font-size-complex="16pt"/>
    </style:style>
    <style:style style:name="P19" style:family="paragraph" style:parent-style-name="Table_20_Contents">
      <style:paragraph-properties style:snap-to-layout-grid="false"/>
      <style:text-properties officeooo:paragraph-rsid="0018f704"/>
    </style:style>
    <style:style style:name="P20" style:family="paragraph" style:parent-style-name="Table_20_Contents">
      <style:paragraph-properties style:snap-to-layout-grid="false"/>
      <style:text-properties officeooo:paragraph-rsid="001a5cbe"/>
    </style:style>
    <style:style style:name="P21" style:family="paragraph" style:parent-style-name="Table_20_Contents">
      <style:paragraph-properties style:snap-to-layout-grid="false"/>
      <style:text-properties fo:font-size="14pt" fo:font-style="italic" officeooo:paragraph-rsid="0018f704" style:font-size-asian="14pt" style:font-style-asian="italic" style:font-size-complex="14pt" style:font-style-complex="italic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4pt" fo:font-weight="bold" officeooo:paragraph-rsid="0018f704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style:snap-to-layout-grid="false"/>
      <style:text-properties style:text-underline-style="solid" style:text-underline-width="auto" style:text-underline-color="font-color" fo:font-weight="bold" officeooo:paragraph-rsid="0018f704" style:font-weight-asian="bold" style:font-weight-complex="bold"/>
    </style:style>
    <style:style style:name="P24" style:family="paragraph" style:parent-style-name="Table_20_Contents">
      <style:paragraph-properties style:snap-to-layout-grid="false"/>
      <style:text-properties fo:language="en" fo:country="GB" style:text-underline-style="solid" style:text-underline-width="auto" style:text-underline-color="font-color" fo:font-weight="bold" officeooo:paragraph-rsid="0018f704" style:font-weight-asian="bold" style:font-weight-complex="bold"/>
    </style:style>
    <style:style style:name="P25" style:family="paragraph" style:parent-style-name="Table_20_Contents">
      <style:text-properties officeooo:paragraph-rsid="0018f704"/>
    </style:style>
    <style:style style:name="P26" style:family="paragraph" style:parent-style-name="Table_20_Contents">
      <style:paragraph-properties style:snap-to-layout-grid="false"/>
      <style:text-properties officeooo:rsid="0018f704" officeooo:paragraph-rsid="0018f704"/>
    </style:style>
    <style:style style:name="P27" style:family="paragraph" style:parent-style-name="Table_20_Contents">
      <style:paragraph-properties style:snap-to-layout-grid="false"/>
      <style:text-properties officeooo:rsid="0018f704" officeooo:paragraph-rsid="001eeeef"/>
    </style:style>
    <style:style style:name="P28" style:family="paragraph" style:parent-style-name="Table_20_Contents">
      <style:paragraph-properties style:snap-to-layout-grid="false"/>
      <style:text-properties officeooo:rsid="001a5cbe" officeooo:paragraph-rsid="001a5cbe"/>
    </style:style>
    <style:style style:name="P29" style:family="paragraph" style:parent-style-name="Table_20_Contents">
      <style:paragraph-properties style:snap-to-layout-grid="false"/>
      <style:text-properties fo:font-weight="bold" officeooo:rsid="0018f704" officeooo:paragraph-rsid="0018f704" style:font-weight-asian="bold" style:font-weight-complex="bold"/>
    </style:style>
    <style:style style:name="P30" style:family="paragraph" style:parent-style-name="Table_20_Contents">
      <style:paragraph-properties style:snap-to-layout-grid="false"/>
      <style:text-properties fo:font-weight="bold" officeooo:rsid="0018f704" officeooo:paragraph-rsid="001eeeef" style:font-weight-asian="bold" style:font-weight-complex="bold"/>
    </style:style>
    <style:style style:name="P31" style:family="paragraph" style:parent-style-name="Table_20_Contents">
      <style:paragraph-properties style:snap-to-layout-grid="false"/>
      <style:text-properties fo:font-weight="bold" officeooo:rsid="001a5cbe" officeooo:paragraph-rsid="001a5cbe" style:font-weight-asian="bold" style:font-weight-complex="bold"/>
    </style:style>
    <style:style style:name="P32" style:family="paragraph" style:parent-style-name="Table_20_Contents">
      <style:text-properties officeooo:paragraph-rsid="001a5cbe"/>
    </style:style>
    <style:style style:name="T1" style:family="text">
      <style:text-properties style:font-name="Comic Sans MS" fo:font-size="18pt" fo:font-weight="bold" style:font-size-asian="18pt" style:font-weight-asian="bold" style:font-name-complex="Comic Sans MS" style:font-size-complex="18pt" style:font-weight-complex="bold"/>
    </style:style>
    <style:style style:name="T2" style:family="text">
      <style:text-properties style:font-name="Comic Sans MS" fo:font-size="18pt" style:font-size-asian="18pt" style:font-name-complex="Comic Sans MS" style:font-size-complex="18pt"/>
    </style:style>
    <style:style style:name="T3" style:family="text">
      <style:text-properties style:font-name="Comic Sans MS" fo:font-size="18pt" officeooo:rsid="0018f704" style:font-size-asian="18pt" style:font-name-complex="Comic Sans MS" style:font-size-complex="18pt"/>
    </style:style>
    <style:style style:name="T4" style:family="text">
      <style:text-properties style:font-name="Comic Sans MS" fo:font-size="22pt" fo:font-weight="bold" style:font-size-asian="22pt" style:font-weight-asian="bold" style:font-name-complex="Comic Sans MS" style:font-size-complex="22pt" style:font-weight-complex="bold"/>
    </style:style>
    <style:style style:name="T5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6" style:family="text">
      <style:text-properties fo:font-size="14pt" fo:font-style="italic" style:text-underline-style="solid" style:text-underline-width="auto" style:text-underline-color="font-color" officeooo:rsid="001a5cbe" style:font-size-asian="14pt" style:font-style-asian="italic" style:font-size-complex="14pt"/>
    </style:style>
    <style:style style:name="T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8" style:family="text">
      <style:text-properties fo:font-size="14pt" fo:font-style="italic" style:text-underline-style="solid" style:text-underline-width="auto" style:text-underline-color="font-color" fo:font-weight="bold" officeooo:rsid="0018f704" style:font-size-asian="14pt" style:font-style-asian="italic" style:font-weight-asian="bold" style:font-size-complex="14pt" style:font-weight-complex="bold"/>
    </style:style>
    <style:style style:name="T9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14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style:font-name-asian="Times New Roman" style:font-size-asian="16pt" style:font-size-complex="16pt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1eeeef"/>
    </style:style>
    <style:style style:name="T23" style:family="text">
      <style:text-properties officeooo:rsid="0018f704"/>
    </style:style>
    <style:style style:name="T24" style:family="text">
      <style:text-properties officeooo:rsid="001a5cbe"/>
    </style:style>
    <style:style style:name="T25" style:family="text">
      <style:text-properties officeooo:rsid="001eeeef"/>
    </style:style>
    <style:style style:name="T26" style:family="text">
      <style:text-properties style:text-underline-style="none" officeooo:rsid="001eeeef"/>
    </style:style>
    <style:style style:name="T27" style:family="text">
      <style:text-properties officeooo:rsid="001f4218"/>
    </style:style>
    <style:style style:name="T28" style:family="text">
      <style:text-properties officeooo:rsid="002107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Fiche d'engagement</text:span><text:span text:style-name="T2"> <text:s text:c="2"/></text:span><text:span text:style-name="T4">U.S.E.P.</text:span><text:span text:style-name="T2"> <text:s text:c="2"/>20</text:span><text:span text:style-name="T3">21</text:span><text:span text:style-name="T2">/20</text:span><text:span text:style-name="T3">22</text:span></text:p>
      <text:p text:style-name="P10"/>
      <text:p text:style-name="P9"><text:span text:style-name="T5">A retourner à l'école élémentaire J</text:span><text:span text:style-name="T6">ean GIONO</text:span><text:span text:style-name="T5"> , par mail, avant le</text:span><text:span text:style-name="T7"> 2</text:span><text:span text:style-name="T8">2</text:span><text:span text:style-name="T14"> </text:span><text:span text:style-name="T13">octobre</text:span><text:span text:style-name="T5">, svp.</text:span></text:p>
      <text:p text:style-name="P9"><text:span text:style-name="T11">Pensez à préciser les effectifs de chaque niveau pour les cours doubles</text:span><text:span text:style-name="T12">.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ECOLE:</text:p>
          </table:table-cell>
          <table:table-cell table:style-name="Tableau1.B1" office:value-type="string">
            <text:p text:style-name="P12">Enseignant(e):</text:p>
            <text:p text:style-name="P12"/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18">Classe:</text:p>
          </table:table-cell>
          <table:table-cell table:style-name="Tableau1.B2" office:value-type="string">
            <text:p text:style-name="P19"><text:span text:style-name="T16">Nombre d'élèves </text:span><text:span text:style-name="T20">(par niveau si double niveaux)</text:span><text:span text:style-name="T16"> :</text:span></text:p>
            <text:p text:style-name="P18"/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20"><text:span text:style-name="T16">Licence enfant: </text:span></text:p>
            <text:p text:style-name="P20"><text:span text:style-name="T16">Mat:4,45€ </text:span><text:span text:style-name="T17">/ </text:span><text:span text:style-name="T16">Elém: 4,95€ </text:span><text:span text:style-name="T17">/ </text:span></text:p>
            <text:p text:style-name="P20"><text:span text:style-name="T16">REP</text:span><text:span text:style-name="T18">+</text:span><text:span text:style-name="T16"> : 3,50€ <text:s text:c="9"/></text:span></text:p>
          </table:table-cell>
          <table:table-cell table:style-name="Tableau1.B2" office:value-type="string">
            <text:p text:style-name="P18">Licence adulte: <text:s text:c="2"/>14,50 <text:s/>€</text:p>
            <text:p text:style-name="P21">Obligatoire si inscription de la classe.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2">Domaines</text:p>
          </table:table-cell>
          <table:table-cell table:style-name="Tableau2.A1" office:value-type="string">
            <text:p text:style-name="P22">Activités proposées</text:p>
          </table:table-cell>
          <table:table-cell table:style-name="Tableau2.C1" office:value-type="string">
            <text:p text:style-name="P22">Je coche si je m'engage</text:p>
          </table:table-cell>
        </table:table-row>
        <table:table-row table:style-name="Tableau2.2">
          <table:table-cell table:style-name="Tableau2.A2" table:number-rows-spanned="3" office:value-type="string">
            <text:p text:style-name="P17"><text:span text:style-name="T28">ATHLÉTISME</text:span> </text:p>
          </table:table-cell>
          <table:table-cell table:style-name="Tableau2.B2" office:value-type="string">
            <text:p text:style-name="P23">CROSS Bouchons <text:s/>CP-CE1</text:p>
            <text:p text:style-name="P26"><text:span text:style-name="T28">Stades </text:span>Méano et Couvent </text:p>
            <text:p text:style-name="P19"><text:span text:style-name="T28">Dates et r</text:span><text:span text:style-name="T23">éunion à définir</text:span></text:p>
          </table:table-cell>
          <table:table-cell table:style-name="Tableau2.C2" office:value-type="string">
            <text:p text:style-name="P19"/>
          </table:table-cell>
        </table:table-row>
        <table:table-row table:style-name="Tableau2.2">
          <table:covered-table-cell/>
          <table:table-cell table:style-name="Tableau2.B2" office:value-type="string">
            <text:p text:style-name="P24">CROSS Training CE2-CM1-CM2</text:p>
            <text:p text:style-name="P19">Cabasse</text:p>
            <text:p text:style-name="P26">Activités à la journée avec des ateliers de découverte et/ou de nutrition et le CROSS.</text:p>
            <text:p text:style-name="P19"><text:span text:style-name="T28">Date et r</text:span><text:span text:style-name="T23">éunion à définir.</text:span></text:p>
          </table:table-cell>
          <table:table-cell table:style-name="Tableau2.C2" office:value-type="string">
            <text:p text:style-name="P19"/>
          </table:table-cell>
        </table:table-row>
        <table:table-row table:style-name="Tableau2.2">
          <table:covered-table-cell/>
          <table:table-cell table:style-name="Tableau2.B2" office:value-type="string">
            <text:p text:style-name="P30"><text:span text:style-name="T21">USEPIADES MATERNELLE</text:span></text:p>
            <text:p text:style-name="P27"><text:span text:style-name="T26">Un</text:span> lundi de la période 2 (du <text:span text:style-name="T25">29 </text:span>novembre au 2 mars)</text:p>
            <text:p text:style-name="P26">Réunion à définir</text:p>
          </table:table-cell>
          <table:table-cell table:style-name="Tableau2.C2" office:value-type="string">
            <text:p text:style-name="P19"/>
          </table:table-cell>
        </table:table-row>
        <table:table-row table:style-name="Tableau2.2">
          <table:table-cell table:style-name="Tableau2.A5" office:value-type="string">
            <text:p text:style-name="P13">SEMAINE DE L’OLYMPISME</text:p>
          </table:table-cell>
          <table:table-cell table:style-name="Tableau2.B2" office:value-type="string">
            <text:p text:style-name="P26">Ateliers de découverte des différents sports olympiques</text:p>
            <text:p text:style-name="P29">Date : semaine du 24 au 29 janvier</text:p>
            <text:p text:style-name="P29">De la GS au CM2</text:p>
            <text:p text:style-name="P29">Réunion le jeudi 18 novembre</text:p>
          </table:table-cell>
          <table:table-cell table:style-name="Tableau2.C2" office:value-type="string">
            <text:p text:style-name="P19"/>
          </table:table-cell>
        </table:table-row>
        <table:table-row table:style-name="Tableau2.2">
          <table:table-cell table:style-name="Tableau2.A5" table:number-rows-spanned="2" office:value-type="string">
            <text:p text:style-name="P16">SPORTS COLLECTIFS</text:p>
          </table:table-cell>
          <table:table-cell table:style-name="Tableau2.B2" office:value-type="string">
            <text:p text:style-name="P23">JEU DES DEUX CIBLES: CP-CE1</text:p>
            <text:p text:style-name="P25"><text:span text:style-name="T28">Stades </text:span>Molières ou Méano</text:p>
            <text:p text:style-name="P32"><text:span text:style-name="T24">Date et réunion à définir</text:span></text:p>
          </table:table-cell>
          <table:table-cell table:style-name="Tableau2.C2" office:value-type="string">
            <text:p text:style-name="P19"/>
          </table:table-cell>
        </table:table-row>
        <table:table-row table:style-name="Tableau2.2">
          <table:covered-table-cell/>
          <table:table-cell table:style-name="Tableau2.B2" office:value-type="string">
            <text:p text:style-name="P23">HAND <text:span text:style-name="T24">POUR TOUS </text:span>: CE2-CM1</text:p>
            <text:p text:style-name="P32"><text:span text:style-name="T24">Ateliers techniques et découvertes.</text:span></text:p>
          </table:table-cell>
          <table:table-cell table:style-name="Tableau2.C2" office:value-type="string">
            <text:p text:style-name="P19"/>
          </table:table-cell>
        </table:table-row>
        <table:table-row table:style-name="Tableau2.2">
          <table:table-cell table:style-name="Tableau2.A5" office:value-type="string">
            <text:p text:style-name="P16">JOURNÉE</text:p>
            <text:p text:style-name="P14"><text:span text:style-name="T28">MOBILITÉ</text:span> DOUCE</text:p>
          </table:table-cell>
          <table:table-cell table:style-name="Tableau2.B2" office:value-type="string">
            <text:p text:style-name="P28">Journée autour des déplacements (vélo, roller, trottinette).</text:p>
            <text:p text:style-name="P31">En mai ou juin.</text:p>
            <text:p text:style-name="P31">Pour les CM2.</text:p>
          </table:table-cell>
          <table:table-cell table:style-name="Tableau2.C2" office:value-type="string">
            <text:p text:style-name="P28"/>
          </table:table-cell>
        </table:table-row>
        <table:table-row table:style-name="Tableau2.2">
          <table:table-cell table:style-name="Tableau2.A5" office:value-type="string">
            <text:p text:style-name="P15">BADMINTON</text:p>
          </table:table-cell>
          <table:table-cell table:style-name="Tableau2.B2" office:value-type="string">
            <text:p text:style-name="P31">Pour les CE2/CM1/CM2</text:p>
            <text:p text:style-name="P28">En partenariat avec le club de Miramas :</text:p>
            <text:p text:style-name="P28">Proposition de formation des enseignants volontaires sur un temps extrascolaire <text:span text:style-name="T28">(m’envoyer un mail si intéressés)</text:span></text:p>
            <text:p text:style-name="P28">Participation à la création des séquence<text:span text:style-name="T27">s</text:span> et accompagnement sur 3 des 7 séances. Prêt de matériel. Rencontre de fin d’année.</text:p>
          </table:table-cell>
          <table:table-cell table:style-name="Tableau2.C2" office:value-type="string">
            <text:p text:style-name="P19"/>
          </table:table-cell>
        </table:table-row>
      </table:table>
      <text:p text:style-name="P9"><text:soft-page-break/></text:p>
      <text:list xml:id="list1731724662" text:style-name="WW8Num1">
        <text:list-item>
          <text:p text:style-name="P2">Les inscriptions pour les rencontres départementales (voir calendrier) se font en ligne sur le site Usep 13.</text:p>
        </text:list-item>
        <text:list-item>
          <text:p text:style-name="P3">Les règles des différentes disciplines sont disponibles sur le site de la circonscription de Miramas.</text:p>
        </text:list-item>
        <text:list-item>
          <text:p text:style-name="P3">Les dates proposées pour les différentes rencontres sont à titre indicatif, des modifications pourront être faites.</text:p>
        </text:list-item>
        <text:list-item>
          <text:p text:style-name="P6"><text:span text:style-name="T9">IMPORTANT </text:span><text:span text:style-name="T10">: pour les classes à double niveaux : seul le niveau indiqué pour les différentes rencontres peut participer à l'événement, les autres élèves seront répartis dans leur école.(Ex pas de CE2 pour le CROSS des bouchons, pas de CE1 pour le CROSS training)</text:span></text:p>
        </text:list-item>
      </text:list>
      <text:p text:style-name="P7"/>
      <text:p text:style-name="P4"/>
      <text:p text:style-name="P1"/>
      <text:p text:style-name="P8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5T11:50:46.089000000</meta:creation-date>
    <dc:date>2021-10-15T14:33:28.495000000</dc:date>
    <meta:editing-duration>PT2H9M56S</meta:editing-duration>
    <meta:editing-cycles>4</meta:editing-cycles>
    <meta:generator>LibreOffice/6.4.6.2$Windows_X86_64 LibreOffice_project/0ce51a4fd21bff07a5c061082cc82c5ed232f115</meta:generator>
    <meta:print-date>2021-10-15T13:37:21.559000000</meta:print-date>
    <meta:document-statistic meta:table-count="2" meta:image-count="0" meta:object-count="0" meta:page-count="2" meta:paragraph-count="51" meta:word-count="337" meta:character-count="2076" meta:non-whitespace-character-count="1772"/>
  </office:meta>
</office:document-meta>
</file>