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Standard" style:master-page-name="Standard">
      <style:paragraph-properties fo:text-align="center" style:justify-single-word="false" style:page-number="auto" fo:background-color="#e7e6e6" fo:padding-left="0.141cm" fo:padding-right="0.141cm" fo:padding-top="0.035cm" fo:padding-bottom="0.035cm" fo:border="0.018cm solid #00000a">
        <style:background-image/>
      </style:paragraph-properties>
    </style:style>
    <style:style style:name="P3" style:family="paragraph" style:parent-style-name="Standard" style:list-style-name="L1"/>
    <style:style style:name="P4" style:family="paragraph" style:parent-style-name="Text_20_body" style:list-style-name="L1"/>
    <style:style style:name="P5" style:family="paragraph" style:parent-style-name="Text_20_body" style:list-style-name="L1">
      <style:paragraph-properties fo:margin-top="0cm" fo:margin-bottom="0cm"/>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éparation de la rencontre départementale USEP Athlétisme </text:p>
      <text:p text:style-name="Standard"/>
      <text:p text:style-name="Standard">Voici quelques éléments importants à retenir:</text:p>
      <text:list xml:id="list7884051979201252031" text:style-name="L1">
        <text:list-item>
          <text:p text:style-name="P5">penser à vérifier que les parents-accompagnateurs (pour les non licenciés USEP) sont bien assurés en RC et IA.</text:p>
        </text:list-item>
        <text:list-item>
          <text:p text:style-name="P5">il est indispensable que chaque équipe soit accompagnée d’UN PARENT</text:p>
        </text:list-item>
        <text:list-item>
          <text:p text:style-name="P5">il est nécessaire que le parent en question soit « formé » avant le jour J… A savoir :</text:p>
          <text:list>
            <text:list-item>
              <text:p text:style-name="P5">qu’il connaisse son rôle (il n’est pas là pour juger les athlètes ou pour remplir les fiches à la place des enfants mais bien pour accompagner, les aider à s’orienter sur le stade, veiller à ce que les enfants respectent leurs adversaires, s’encouragent, respectent le matériel et les lieux…)</text:p>
            </text:list-item>
            <text:list-item>
              <text:p text:style-name="P5">il ne doit changer d’atelier qu’au signal</text:p>
            </text:list-item>
            <text:list-item>
              <text:p text:style-name="P5">il doit transporter toutes les gourdes ou bouteilles des enfants (penser <text:span text:style-name="T1">au cabas</text:span> et à noter le nom sur les bouteilles au marqueur) car il est interdit de retourner à son sac entre 2 rotations, tout comme les aller-retours aux toilettes sont à éviter entre 2 rotations. Attendre la rotation « repos »... </text:p>
            </text:list-item>
            <text:list-item>
              <text:p text:style-name="P5">il peut aider les enfants à remplir les feuilles équipe si les enfants le demandent!</text:p>
            </text:list-item>
          </text:list>
        </text:list-item>
        <text:list-item>
          <text:p text:style-name="P5">Pour que ce fameux parent soit opérationnel le jour J, peut-être serait il nécessaire de le former avant… Il est possible de le faire venir à notre dernière séance d’entrainement sans remplir de paperasse (sauf autorisation du directeur)</text:p>
        </text:list-item>
        <text:list-item>
          <text:p text:style-name="P5">Si on veut que les parents nous aident à tenir un atelier sur <text:span text:style-name="T1">plusieurs séances</text:span>, alors il faut demander un agrément d'intervenant bénévole / tableau 2 à voir avec le <text:s/>CPC EPS de la circonscription. </text:p>
        </text:list-item>
        <text:list-item>
          <text:p text:style-name="P5">le jour J, chaque classe aura un espace qui lui sera attribué dans les tribunes ou les abords du stade pour poser ses affaires et pour le pique-nique.</text:p>
        </text:list-item>
        <text:list-item>
          <text:p text:style-name="P5">La journée débute par un défilé avec les banderoles/affiches de chaque association à 9h30.</text:p>
          <text:p text:style-name="P5"/>
        </text:list-item>
        <text:list-item>
          <text:p text:style-name="P5">Les équipes constituées seront positionnées par les enseignants devant les panneaux de groupe et chaque groupe (2 équipes ) pourra alors se diriger vers son premier atelier.</text:p>
          <text:p text:style-name="P5"/>
        </text:list-item>
        <text:list-item>
          <text:p text:style-name="P4">Nouveauté : après une longue discussion, plus de classement cette année!</text:p>
        </text:list-item>
        <text:list-item>
          <text:p text:style-name="P4">Les écoles repartent vers 15h45-16h après la démonstration des athlètes</text:p>
        </text:list-item>
        <text:list-item>
          <text:p text:style-name="P3">Transport : 1 demi-remboursement par classe par l'USEP 13. La réservation se fait par le secteur et Usep 13 rembourse.</text:p>
        </text:list-item>
        <text:list-item>
          <text:p text:style-name="P3">L'Usep 13 envoie la carte individuelle en amont de la rencontre (à pré-remplir au stylo à l'école), prévoit les goûters enfants, les diplômes de participation et la convivialité de l'accueil adulte (café). Si les budgets le permettent, une casquette avec les logos des partenaires organisateurs sera offerte aux enfants par l'USEP 13.</text:p>
        </text:list-item>
      </text:list>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10</meta:editing-cycles>
    <meta:creation-date>2019-01-23T13:03:00</meta:creation-date>
    <dc:date>2019-03-25T01:59:55.52</dc:date>
    <meta:editing-duration>PT28M32S</meta:editing-duration>
    <meta:generator>OpenOffice/4.1.4$Win32 OpenOffice.org_project/414m5$Build-9788</meta:generator>
    <meta:document-statistic meta:table-count="0" meta:image-count="0" meta:object-count="0" meta:page-count="1" meta:paragraph-count="18" meta:word-count="435" meta:character-count="2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