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666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" style:parent-style-name="Standard" style:family="paragraph">
      <style:paragraph-properties fo:margin-top="0.0694in" fo:margin-bottom="0.0694in" fo:line-height="100%"/>
    </style:style>
    <style:style style:name="T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8" style:parent-style-name="Standard" style:family="paragraph">
      <style:paragraph-properties fo:margin-top="0.0694in" fo:margin-bottom="0.0694in" fo:line-height="100%"/>
    </style:style>
    <style:style style:name="T3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2" style:parent-style-name="Standard" style:family="paragraph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3" style:parent-style-name="Paragraphedeliste" style:list-style-name="WWNum2" style:family="paragraph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4" style:parent-style-name="Standard" style:family="paragraph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5" style:parent-style-name="Paragraphedeliste" style:list-style-name="WWNum4" style:family="paragraph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" style:parent-style-name="Paragraphedeliste" style:list-style-name="WWNum2" style:family="paragraph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7" style:parent-style-name="Paragraphedeliste" style:list-style-name="WWNum4" style:family="paragraph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8" style:parent-style-name="Paragraphedeliste" style:list-style-name="WWNum2" style:family="paragraph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9" style:parent-style-name="Standard" style:family="paragraph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0" style:parent-style-name="Standard" style:family="paragraph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1" style:parent-style-name="Standard" style:family="paragraph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2" style:parent-style-name="Standard" style:family="paragraph">
      <style:paragraph-properties fo:margin-top="0.0694in" fo:margin-bottom="0.0694in" fo:line-height="100%"/>
    </style:style>
    <style:style style:name="T5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4" style:parent-style-name="Paragraphedeliste" style:family="paragraph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5" style:parent-style-name="Paragraphedeliste" style:list-style-name="WWNum2" style:family="paragraph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6" style:parent-style-name="Standard" style:list-style-name="WWNum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7" style:parent-style-name="Paragraphedeliste" style:list-style-name="WWNum7" style:family="paragraph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8" style:parent-style-name="Standard" style:family="paragraph">
      <style:paragraph-properties fo:margin-top="0.0694in" fo:margin-bottom="0.0694in" fo:line-height="100%" fo:margin-left="0.2812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9" style:parent-style-name="Standard" style:list-style-name="WWNum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0" style:parent-style-name="Standard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1" style:parent-style-name="Standard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2" style:parent-style-name="Paragraphedeliste" style:list-style-name="WWNum10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3" style:parent-style-name="Paragraphedeliste" style:list-style-name="WWNum10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4" style:parent-style-name="Paragraphedeliste" style:list-style-name="WWNum10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5" style:parent-style-name="Paragraphedeliste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6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7" style:parent-style-name="Standard" style:family="paragraph">
      <style:paragraph-properties fo:margin-top="0.0694in" fo:margin-bottom="0.0694in" fo:line-height="100%"/>
    </style:style>
    <style:style style:name="T6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AG USEP Secteur Istres le jeudi 11 octobre 2018<text:line-break/><text:line-break/> Ordre du jour :</text:p>
      <text:list text:style-name="WWNum1">
        <text:list-item text:start-value="1">
          <text:p text:style-name="P2">Bilan moral et Bilan des activités.</text:p>
        </text:list-item>
        <text:list-item>
          <text:p text:style-name="P3">Bilan financier.</text:p>
        </text:list-item>
        <text:list-item>
          <text:p text:style-name="P4">Élection du nouveau bureau.</text:p>
        </text:list-item>
        <text:list-item>
          <text:p text:style-name="P5">Accueil des nouvelles adhérentes<text:s/>USEP des associations d’école Elise et Jean Mille et Jules Ferry.</text:p>
        </text:list-item>
        <text:list-item>
          <text:p text:style-name="P6">Présentation du tableau prévisionnel des rencontres de secteur et départementales.</text:p>
        </text:list-item>
        <text:list-item>
          <text:p text:style-name="P7">Questions diverses</text:p>
        </text:list-item>
      </text:list>
      <text:p text:style-name="P8"><text:span text:style-name="T9">Présents : M. Jacques<text:s/></text:span><text:span text:style-name="T10">Delannoy</text:span><text:span text:style-name="T11"><text:s/>(Représentant municipalité d’Istres, service des sports)</text:span><text:span text:style-name="T12">, M.<text:s/></text:span><text:span text:style-name="T13">Deydier</text:span><text:span text:style-name="T14"><text:s/>Alain (Trésorier du secteur et représentant de l’association Usep École Armanet), Me<text:s/></text:span><text:span text:style-name="T15">Boudaille</text:span><text:span text:style-name="T16"><text:s/>Marie Jo (Présidente du secteur), Me Danti Aline (Représentante de l’association Usep École Gouin 2), Me<text:s/></text:span><text:span text:style-name="T17">Mollo</text:span><text:span text:style-name="T18"><text:s/>Laurence (Présidente Association Usep</text:span><text:span text:style-name="T19"><text:s/>École Jules Ferry), M.<text:s/></text:span><text:span text:style-name="T20">Bénech</text:span><text:span text:style-name="T21"><text:s/>Christophe (Secrétaire du secteur), Me<text:s/></text:span><text:span text:style-name="T22">Gollion</text:span><text:span text:style-name="T23"><text:s/>Laurence (Délégué USEP13 et représentante de l’Association Usep de Secteur), Me<text:s/></text:span><text:span text:style-name="T24">Flattet</text:span><text:span text:style-name="T25"><text:s/>Céline (Association Usep École Moulin), M.<text:s/></text:span><text:span text:style-name="T26">Bondil</text:span><text:span text:style-name="T27"><text:s/>Eric (Représentant l’association Usep Éc</text:span><text:span text:style-name="T28">ole Ortollan), Mes Caridade Sabrina, Chanas Melissa et Malamy Aurélie (Association Usep École Mendes France), Me.<text:s/></text:span><text:span text:style-name="T29">Ferullo</text:span><text:span text:style-name="T30"><text:s/>Marie Christine et M.<text:s/></text:span><text:span text:style-name="T31">Betti</text:span><text:span text:style-name="T32"><text:s/>Jacques (Représentant l’association Usep École Clos de la Roche) et Me<text:s/></text:span><text:span text:style-name="T33">Karcher</text:span><text:span text:style-name="T34"><text:s/>Karine (Représentante Assoc</text:span><text:span text:style-name="T35">iation Usep École Mille). Enfin M.<text:s/></text:span><text:span text:style-name="T36">Roumégoux</text:span><text:span text:style-name="T37"><text:s/>(Président de l’OMS de la ville d’Istres).</text:span></text:p>
      <text:p text:style-name="P38"><text:span text:style-name="T39">Excusés : Ms. Jean Louis<text:s/></text:span><text:span text:style-name="T40">Derot</text:span><text:span text:style-name="T41"><text:s/>(Adjoint au sport ville d’Istres)</text:span></text:p>
      <text:p text:style-name="P42">Le secrétaire</text:p>
      <text:list text:style-name="WWNum2">
        <text:list-item text:start-value="1">
          <text:p text:style-name="P43">Bilan moral et Bilan des activités de la présidente USEP</text:p>
        </text:list-item>
      </text:list>
      <text:p text:style-name="P44">Bilan rédigé par la présidente<text:s/>à l’aide des rapports d’activités des associations usep du secteur <text:s/>usep d’Istres. Ce bilan a été présenté lors de l’AG de l’OMS d’Istres, le président de l’OMS tenant à ce que les rapports d’activité des associations du sport scolaire (USEP et UNSS) soient présentés lors de l’assemblée générale de leur association.</text:p>
      <text:list text:style-name="WWNum4">
        <text:list-item>
          <text:p text:style-name="P45">Voté à l’unanimité</text:p>
        </text:list-item>
      </text:list>
      <text:list text:style-name="WWNum2" text:continue-numbering="true">
        <text:list-item>
          <text:p text:style-name="P46">Bilan financier</text:p>
        </text:list-item>
      </text:list>
      <text:list text:style-name="WWNum4" text:continue-numbering="true">
        <text:list-item>
          <text:p text:style-name="P47">Voté à l’unanimité.</text:p>
        </text:list-item>
      </text:list>
      <text:list text:style-name="WWNum2" text:continue-numbering="true">
        <text:list-item>
          <text:p text:style-name="P48">Election du nouveau bureau</text:p>
        </text:list-item>
      </text:list>
      <text:p text:style-name="P49">Pas de nouveaux candidats, les sortants se représentent.</text:p>
      <text:p text:style-name="P50">Présidente : M. J. Boudaille ; Trésorier : A<text:s/>Deydier ; Secrétaire : C Bénech</text:p>
      <text:p text:style-name="P51">Membres du comité directeur :</text:p>
      <text:p text:style-name="P52"><text:span text:style-name="T53">Me Coste et Me Flattet, Me Danti, Me Gollion, Me. Karcher, Me Mollo, Me Ferullo, M. Bondil et M. Betti.</text:span></text:p>
      <text:p text:style-name="P54"/>
      <text:list text:style-name="WWNum2" text:continue-numbering="true">
        <text:list-item>
          <text:p text:style-name="P55">Accueil des nouvelles adhérentes USEP et présentation du fonctionnement du secteur USEP<text:s/>d’Istres.</text:p>
        </text:list-item>
        <text:list-item>
          <text:p text:style-name="P56">Présentation des rencontres départementales et perspectives pour cette année sur le secteur :</text:p>
        </text:list-item>
      </text:list>
      <text:list text:style-name="WWNum7" text:continue-numbering="true">
        <text:list-item>
          <text:list>
            <text:list-item>
              <text:p text:style-name="P57">Voir le document en annexe « Prévisionnel des rencontres USEP 2018 2019.doc»</text:p>
            </text:list-item>
          </text:list>
        </text:list-item>
      </text:list>
      <text:soft-page-break/>
      <text:p text:style-name="P58">La présidente rappelle que l’USEP est la seule association habilitée à organiser des manifestations sportives en temps scolaire.</text:p>
      <text:list text:style-name="WWNum2" text:continue-numbering="true">
        <text:list-item>
          <text:p text:style-name="P59">Questions diverses :</text:p>
        </text:list-item>
      </text:list>
      <text:p text:style-name="P60">Première réunion du CD du secteur le 19 novembre 2018 à 17h à l’école Jean Moulin.</text:p>
      <text:p text:style-name="P61">Rappel et reconduction pour les rencontres USEP secteur menées sur le temps scolaire de la règle<text:s/>de 3 :</text:p>
      <text:list text:style-name="WWNum10">
        <text:list-item text:start-value="1">
          <text:p text:style-name="P62">« Je participe en tant qu’invité la première année »</text:p>
        </text:list-item>
        <text:list-item>
          <text:p text:style-name="P63">« Je participe en tant que licencié la deuxième année »</text:p>
        </text:list-item>
        <text:list-item>
          <text:p text:style-name="P64">« Je participe en tant que licencié actif dans l’organisation la troisième année »</text:p>
        </text:list-item>
      </text:list>
      <text:p text:style-name="P65"><text:s text:c="6"/>7. <text:s text:c="2"/>Intervention de Mr Roumégoux : Président de<text:s/>l'OMS. Il dit sa satisfaction d'être à l'AG de l'USEP, explique le rôle de l'OMS et les services rendus aux associations.</text:p>
      <text:p text:style-name="P66">Le créneau à la Halle d’Istres pour mener l’atelier pétanque un soir de la semaine est reconduit. Cet atelier sera ouvert à tous les<text:s/>adultes ayant leur licence USEP.</text:p>
      <text:p text:style-name="P67"><text:span text:style-name="T68">Clôture de l’AG et verre de l’amitié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text:list-style style:name="WWNum8" style:display-name="WWNum8">
      <text:list-level-style-bullet text:level="1" text:style-name="WW_CharLFO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ophe Benech</meta:initial-creator>
    <dc:creator>Sylvaine SJ. JANNEZ</dc:creator>
    <meta:creation-date>2018-11-05T10:25:00Z</meta:creation-date>
    <dc:date>2018-11-05T10:2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8" meta:character-count="3300" meta:row-count="23" meta:non-whitespace-character-count="2798"/>
  </office:meta>
</office:document-meta>
</file>